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G# G# Fm Fm - C# C# D# D#</text:p>
      <text:p><text:s text:c="9"/>G# G# Fm Fm - D# D# D# D#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G# G# D# D# <text:s/>- Fm Fm Cm Cm</text:p>
      <text:p><text:s text:c="8"/>C# C# D# D# <text:s/>- G# <text:s/>G# (G#7 G#7)</text:p>
      <text:p><text:s text:c="7"/>(C# D# C# B - C# <text:s/>D# <text:s/>G# <text:s/>G#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Fm Fm C# C#-D# - G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